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veranderen en vergroten van een garage/berging - Raadhuisstraat 22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Raadhuisstraat 22, Willemstad</text:p>
            <text:p text:style-name="common-al">
            <text:span text:style-name="nadrukvet">Omschrijving project:</text:span> veranderen en vergroten van een garage/berging</text:p>
            <text:p text:style-name="common-al">
            <text:span text:style-name="nadrukvet">Datum ontvangst aanvraag:</text:span> 15 maart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716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6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6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349</meta:user-defined>
    <meta:user-defined meta:name="DCTERMS.abstract">Gemeente Moerdijk - omgevingsvergunning - veranderen en vergroten van een garage/berging - Raadhuisstraat 22, Willemstad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veranderen en vergroten van een garage/berging - Raadhuisstraat 22, Willemsta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169</meta:user-defined>
    <meta:user-defined meta:name="OVERHEIDop.GmbID/DC.identifier">gmb-2023-207169</meta:user-defined>
    <meta:user-defined meta:name="OVERHEIDop.versieInformatie"/>
  </office:meta>
</office:document-meta>
</file>