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mbtshalve actualiseren en wijzigen van de vigerende vergunning op de locatie Lindeweg 115 Zwijndrecht     zaaknummer Z-20-37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omgevingsvergunning verleend. De gemeente geeft hiermee toestemming voor het ambtshalve actualiseren en wijzigen van de vigerende vergunning op de locatie Lindeweg 115 Zwijndrecht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U kunt de Rechtbank Rotterdam tot 20 juni 2023 laten weten dat u het niet eens bent met het besluit. Dit heet in beroep gaan. U kunt in beroep gaan als u heeft gereageerd op het ontwerp van de vergunning of als de vergunning tegen uw belangen ingaat. Bezoek hiervoor https://www.rechtspraak.nl/Organisatie-en-contact/Organisatie/Rechtbanken/Rechtbank-Rotterdam. U kunt ook bellen. Dit kan via het telefoonnummer 088 362 6000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716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mbtshalve actualiseren en wijzigen van de vigerende vergunning op de locatie Lindeweg 115 Zwijndrecht     zaaknummer Z-20-370614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65</meta:user-defined>
    <meta:user-defined meta:name="OVERHEIDop.GmbID/DC.identifier">gmb-2023-207165</meta:user-defined>
    <meta:user-defined meta:name="OVERHEIDop.versieInformatie"/>
  </office:meta>
</office:document-meta>
</file>