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allenkote - Gruttoweg 1</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Steenwijkerland heeft op 4 april 2023 het bestemmingsplan Kallenkote – Gruttoweg 1 vastgesteld. Het plan heeft betrekking op betrekking op het wijzigen van de woonbestemming naar een maatschappelijke bestemming om hier een woon-zorg locatie van te maken op het perceel Gruttoweg 1 in Kallenkote. </text:p>
            <text:p text:style-name="common-al">De stukken liggen van 17 mei 2023 t/m 27 juni 2023 ter inzage in het gemeentehuis, Vendelweg 1 te Steenwijk (tijdens openingstijden). Daarnaast kunt u het bestemmingsplan raadplegen via </text:p>
            <text:p text:style-name="common-al">
            <text:a xlink:href="https://www.ruimtelijkeplannen.nl/viewer/view?planidn=NL.IMRO.1708.KALgruttoweg1BP-VA01" xlink:type="simple">https://www.ruimtelijkeplannen.nl/viewer/view?planidn=NL.IMRO.1708.KALgruttoweg1BP-VA01</text:a>
          </text:p>
            <text:p text:style-name="common-al">De bestanden zijn beschikbaar op het webadres: </text:p>
            <text:p text:style-name="common-al">
            <text:a xlink:href="https://publiek.tercera-ro.nl/officieel/1708/NL.IMRO.1708.KAlgruttoweg1BP-VA01" xlink:type="simple">https://publiek.tercera-ro.nl/officieel/1708/NL.IMRO.1708.KAlgruttoweg1BP-VA01</text:a>
          </text:p>
            <text:p text:style-name="common-al">Reageren?</text:p>
            <text:p text:style-name="common-al">T/m 27 juni 2023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text:p>
            <text:p text:style-name="common-al">Het bestemmingsplan treedt in werking op 28 juni 2023.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716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6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6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KALgruttoweg1BP-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allenkote - Gruttoweg 1</meta:user-defined>
    <meta:user-defined meta:name="DCTERMS.W3CDTF/DCTERMS.available">2023-05-16</meta:user-defined>
    <meta:user-defined meta:name="DCTERMS.W3CDTF/OVERHEIDop.jaargang">2023</meta:user-defined>
    <meta:user-defined meta:name="OVERHEIDop.publicationIssue">207160</meta:user-defined>
    <meta:user-defined meta:name="OVERHEIDop.GmbID/DC.identifier">gmb-2023-207160</meta:user-defined>
    <meta:user-defined meta:name="OVERHEIDop.versieInformatie"/>
  </office:meta>
</office:document-meta>
</file>