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ergunning m.b.t. verbouwen van het pand naar 49 studio's, Frederiklaan 1-01 t/m 1-47 5616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011</text:p>
            <text:p text:style-name="common-al">Omschrijving: wijzigen vergunning m.b.t. verbouwen van het pand naar 49 studio's</text:p>
            <text:p text:style-name="common-al">Adres: Frederiklaan 1-01 t/m 1-47 5616NB Eindhoven</text:p>
            <text:p text:style-name="common-al">Datum ontvangst: 05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15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5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5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11</meta:user-defined>
    <meta:user-defined meta:name="DCTERMS.abstract">wijzigen vergunning m.b.t. verbouwen van het pand naar 49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vergunning m.b.t. verbouwen van het pand naar 49 studio's, Frederiklaan 1-01 t/m 1-47 5616NB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59</meta:user-defined>
    <meta:user-defined meta:name="OVERHEIDop.GmbID/DC.identifier">gmb-2023-207159</meta:user-defined>
    <meta:user-defined meta:name="OVERHEIDop.versieInformatie"/>
  </office:meta>
</office:document-meta>
</file>