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8-05-2023 een aanvraag omgevingsvergunning hebben ontvangen voor het maken van een in- en uitrit aan achterzijde van het terrein op het adres Jo van Ammersstraat 3, 5122 CK Rijen (103126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5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126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58</meta:user-defined>
    <meta:user-defined meta:name="OVERHEIDop.GmbID/DC.identifier">gmb-2023-207158</meta:user-defined>
    <meta:user-defined meta:name="OVERHEIDop.versieInformatie"/>
  </office:meta>
</office:document-meta>
</file>