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0020 - het plaatsen van 3 zwarte zonnepanelen aan gevel  op de locatie Duke Ellingtonstraat 21, 1544 KN Zaandijk</text:p>
            <text:p text:style-name="common-al">Aanvraag ontvangen: 04-05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7155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15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15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020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155</meta:user-defined>
    <meta:user-defined meta:name="OVERHEIDop.GmbID/DC.identifier">gmb-2023-207155</meta:user-defined>
    <meta:user-defined meta:name="OVERHEIDop.versieInformatie"/>
  </office:meta>
</office:document-meta>
</file>