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rging bij de woning aan Schepenstraat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epenstraat 10</text:span>: het plaatsen van een berging bij de woning (datum ontvangst: 19 april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71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erging bij de woning aan Schepenstraat 10 te Krimpen aan den IJss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54</meta:user-defined>
    <meta:user-defined meta:name="OVERHEIDop.GmbID/DC.identifier">gmb-2023-207154</meta:user-defined>
    <meta:user-defined meta:name="OVERHEIDop.versieInformatie"/>
  </office:meta>
</office:document-meta>
</file>