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7 watercypres aan de Hoekweg 1 7681EM te Vroomshoop, zaaknummer TR-Z2023-0006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oekweg 1 7681EM te Vroomshoop</text:p>
            <text:p text:style-name="common-al">
            <text:span text:style-name="nadrukvet">Project:</text:span> kappen van 7 watercypres</text:p>
            <text:p text:style-name="common-al">
            <text:span text:style-name="nadrukvet">Verzonden: 09-05-2023</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715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5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5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0689</meta:user-defined>
    <meta:user-defined meta:name="DCTERMS.abstract">kappen van 7 metasequoia glyptostroboides</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kappen van 7 watercypres aan de Hoekweg 1 7681EM te Vroomshoop, zaaknummer TR-Z2023-000689.</meta:user-defined>
    <meta:user-defined meta:name="DCTERMS.W3CDTF/DCTERMS.available">2023-05-11</meta:user-defined>
    <meta:user-defined meta:name="DCTERMS.W3CDTF/OVERHEIDop.jaargang">2023</meta:user-defined>
    <meta:user-defined meta:name="OVERHEIDop.publicationIssue">207153</meta:user-defined>
    <meta:user-defined meta:name="OVERHEIDop.GmbID/DC.identifier">gmb-2023-207153</meta:user-defined>
    <meta:user-defined meta:name="OVERHEIDop.versieInformatie"/>
  </office:meta>
</office:document-meta>
</file>