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97 Seizoensafsluiting &amp; Schuttersfeest WWNA d.d. 27 mei 2023, Wieselsedwarsweg 28 in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eizoensafsluiting en schuttersfeest voor leden van voetbalvereniging WWNA  </text:p>
            <text:p text:style-name="tussenkopcur"/>
            <text:p text:style-name="common-al"/>
            <text:p text:style-name="tussenkopcur">Datum vergunning:</text:p>
            <text:p text:style-name="tussenkopcur">9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5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97 Seizoensafsluiting &amp; Schuttersfeest WWNA d.d. 27 mei 2023, Wieselsedwarsweg 28 in Wenum Wies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51</meta:user-defined>
    <meta:user-defined meta:name="OVERHEIDop.GmbID/DC.identifier">gmb-2023-207151</meta:user-defined>
    <meta:user-defined meta:name="OVERHEIDop.versieInformatie"/>
  </office:meta>
</office:document-meta>
</file>