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701 - het bouwen van een erfafscheiding en nieuwe schoeiing  op de locatie Industrieweg 9B, 1566 JN Assendelft</text:p>
            <text:p text:style-name="common-al">Aanvraag ontvangen: 2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14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70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49</meta:user-defined>
    <meta:user-defined meta:name="OVERHEIDop.GmbID/DC.identifier">gmb-2023-207149</meta:user-defined>
    <meta:user-defined meta:name="OVERHEIDop.versieInformatie"/>
  </office:meta>
</office:document-meta>
</file>