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mbastraat 171J, 7323 RL, Apeldoorn, het vergroten van een tiny hou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mei 2023 </text:p>
            <text:p text:style-name="common-al">Wabonummer: D23/0315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714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4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4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597</meta:user-defined>
    <dc:language>nl</dc:language>
    <meta:user-defined meta:name="OVERHEIDop.locatietype/OVERHEIDop.gebiedsmarkering">Adres</meta:user-defined>
    <meta:user-defined meta:name="DC.title">Aanvraag omgevingsvergunning Rumbastraat 171J, 7323 RL, Apeldoorn, het vergroten van een tiny house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148</meta:user-defined>
    <meta:user-defined meta:name="OVERHEIDop.GmbID/DC.identifier">gmb-2023-207148</meta:user-defined>
    <meta:user-defined meta:name="OVERHEIDop.versieInformatie"/>
  </office:meta>
</office:document-meta>
</file>