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Enkweg 21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3</text:p>
            <text:p text:style-name="common-al">Kenmerk: Z2023-000011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1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21, 7383CV Voorst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Enkweg 21, 7383CV Voor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44</meta:user-defined>
    <meta:user-defined meta:name="OVERHEIDop.GmbID/DC.identifier">gmb-2023-207144</meta:user-defined>
    <meta:user-defined meta:name="OVERHEIDop.versieInformatie"/>
  </office:meta>
</office:document-meta>
</file>