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740 Domburgsingel 24 te Tilburg, plaatsen van een dakkapel, 8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740 - I - Domburgsingel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12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2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2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740 Domburgsingel 24 te Tilburg, plaatsen van een dakkapel, 8 mei 2023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128</meta:user-defined>
    <meta:user-defined meta:name="OVERHEIDop.GmbID/DC.identifier">gmb-2023-207128</meta:user-defined>
    <meta:user-defined meta:name="OVERHEIDop.versieInformatie"/>
  </office:meta>
</office:document-meta>
</file>