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reden van de dakkapel op het voordakvlak op het perceel Trompstraat 85, 3814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dakkapel op het voordakvlak op het perceel Trompstraat 85, 3814 SN Amersfoort</text:span>
          </text:p>
            <text:p text:style-name="common-al">De Gemeente Amersfoort heeft op 08-05-2023 een aanvraag voor een omgevingsvergunning ontvangen voor het verbreden van de dakkapel op het voordakvlak op het perceel Trompstraat 85, 3814 SN Amersfoort, met kenmerk CLZ-000030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12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91</meta:user-defined>
    <dc:language>nl</dc:language>
    <meta:user-defined meta:name="OVERHEIDop.locatietype/OVERHEIDop.gebiedsmarkering">Punt</meta:user-defined>
    <meta:user-defined meta:name="DC.title">Ontvangen aanvraag omgevingsvergunning voor het verbreden van de dakkapel op het voordakvlak op het perceel Trompstraat 85, 3814 SN Amersfo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26</meta:user-defined>
    <meta:user-defined meta:name="OVERHEIDop.GmbID/DC.identifier">gmb-2023-207126</meta:user-defined>
    <meta:user-defined meta:name="OVERHEIDop.versieInformatie"/>
  </office:meta>
</office:document-meta>
</file>