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5-2023 hebben wij aanvraag reguliere omgevingsvergunning voor het aanbrengen van pleisterwerk aan de gevel op het adres Averinkstraat 6 7491ZC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5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712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2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12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2945</meta:user-defined>
    <meta:user-defined meta:name="DCTERMS.abstract">het aanbrengen van pleisterwerk aan de gevel </meta:user-defined>
    <dc:language>nl</dc:language>
    <meta:user-defined meta:name="OVERHEIDop.locatietype/OVERHEIDop.gebiedsmarkering">Punt</meta:user-defined>
    <meta:user-defined meta:name="DC.title">Op 08-05-2023 hebben wij aanvraag reguliere omgevingsvergunning voor het aanbrengen van pleisterwerk aan de gevel op het adres Averinkstraat 6 7491ZC Delden ontvangen.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124</meta:user-defined>
    <meta:user-defined meta:name="OVERHEIDop.GmbID/DC.identifier">gmb-2023-207124</meta:user-defined>
    <meta:user-defined meta:name="OVERHEIDop.versieInformatie"/>
  </office:meta>
</office:document-meta>
</file>