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irk Klompweg 106 in Bergen (NH), het kappen van een els, datum ontvangst 12 januari 2023  (Z23 1079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71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irk Klompweg 106 in Bergen (NH), het kappen van een els, datum ontvangst 12 januari 2023  (Z23 107945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0712</meta:user-defined>
    <meta:user-defined meta:name="OVERHEIDop.GmbID/DC.identifier">gmb-2023-20712</meta:user-defined>
    <meta:user-defined meta:name="OVERHEIDop.versieInformatie"/>
  </office:meta>
</office:document-meta>
</file>