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Hosterdstraat 1 b Beuningen Gld - OLO 69749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het wijzigen van de pluimveehouderij</text:p>
            <text:p text:style-name="common-al">Locatie : Hosterdstraat 1 b Beuningen Gld</text:p>
            <text:p text:style-name="common-al">Datum besluit : 10 mei 2023</text:p>
            <text:p text:style-name="common-al">Datum verzending : 10 mei 2023</text:p>
            <text:p text:style-name="common-al">Zaaknummer ODRN: W.Z22.105950.02</text:p>
            <text:p text:style-name="tussenkopcur">Tegen het ontwerpbesluit zij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15 me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1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Hosterdstraat 1 b Beuningen Gld - OLO 6974987</meta:user-defined>
    <meta:user-defined meta:name="DCTERMS.W3CDTF/DCTERMS.available">2023-05-12</meta:user-defined>
    <meta:user-defined meta:name="DCTERMS.W3CDTF/OVERHEIDop.jaargang">2023</meta:user-defined>
    <meta:user-defined meta:name="OVERHEIDop.publicationIssue">207117</meta:user-defined>
    <meta:user-defined meta:name="OVERHEIDop.GmbID/DC.identifier">gmb-2023-207117</meta:user-defined>
    <meta:user-defined meta:name="OVERHEIDop.versieInformatie"/>
  </office:meta>
</office:document-meta>
</file>