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705 Enschotsestraat 55  te Tilburg, bouwen distributiecentrum met kantoorruimte en afhaalpunt voor particulieren, verzonden 9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705 - B - Enschotsestraat 55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11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0705 Enschotsestraat 55  te Tilburg, bouwen distributiecentrum met kantoorruimte en afhaalpunt voor particulieren, verzonden 9 mei 2023.</meta:user-defined>
    <meta:user-defined meta:name="DCTERMS.W3CDTF/DCTERMS.available">2023-05-11</meta:user-defined>
    <meta:user-defined meta:name="DCTERMS.W3CDTF/OVERHEIDop.jaargang">2023</meta:user-defined>
    <meta:user-defined meta:name="OVERHEIDop.externeBijlage">situatietekening|exb-2023-23553</meta:user-defined>
    <meta:user-defined meta:name="OVERHEIDop.publicationIssue">207110</meta:user-defined>
    <meta:user-defined meta:name="OVERHEIDop.GmbID/DC.identifier">gmb-2023-207110</meta:user-defined>
    <meta:user-defined meta:name="OVERHEIDop.versieInformatie"/>
  </office:meta>
</office:document-meta>
</file>