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3 een omgevingsvergunning verleend voor het vernieuwen van de steiger en beschoeiing op de locatie Oud-Loosdrechtsedijk 242 en 244 te Loosdrecht (zaaknummer Z.779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1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-Loosdrechtsedijk 242 en 244 te Loosdr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09</meta:user-defined>
    <meta:user-defined meta:name="OVERHEIDop.GmbID/DC.identifier">gmb-2023-207109</meta:user-defined>
    <meta:user-defined meta:name="OVERHEIDop.versieInformatie"/>
  </office:meta>
</office:document-meta>
</file>