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2023-00432 voor een omgevingsvergunning op locatie Vierwiekenplein 4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indeling in het winkel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1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erwiekenplein 46 in Oud-Beije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08</meta:user-defined>
    <meta:user-defined meta:name="OVERHEIDop.GmbID/DC.identifier">gmb-2023-207108</meta:user-defined>
    <meta:user-defined meta:name="OVERHEIDop.versieInformatie"/>
  </office:meta>
</office:document-meta>
</file>