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ooiweg 11 in LUCA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de volgende melding op grond van het Activiteitenbesluit te hebben ontvangen:</text:p>
            <text:p text:style-name="common-al">- Hooiweg 11, 9825 TD Lucaswolde, veranderingsmelding voor het veranderen van activiteiten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 </text:span>
          </text:p>
            <text:p text:style-name="last-al">Voor nadere informatie kan contact opgenomen worden met gemeente Westerkwartier, Hooiweg 9, Zuidhorn, telefoonnummer 14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710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0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0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- Hooiweg 11 in LUCASWOLDE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103</meta:user-defined>
    <meta:user-defined meta:name="OVERHEIDop.GmbID/DC.identifier">gmb-2023-207103</meta:user-defined>
    <meta:user-defined meta:name="OVERHEIDop.versieInformatie"/>
  </office:meta>
</office:document-meta>
</file>