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monstraties met paarden voor de roeireddingboot op 27 juli 2023, 24 augustus 2023, 10 augustus 2023 en op 17 september op het Noordzeestrand bij Paal 8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Museumreddingboot Terschelling is een evenementenvergunning verleend voor het houden van demonstraties met paarden voor de roeireddingboot op 27 juli 2023 en 24 augustus 2023 van 19:30 - 22:00 uur op het Noordzeestrand bij Paal 18, op 10 augustus 2023 van 19:30 – 21:00 uur op het Noordzeestrand bij Paal 8 en op 17 september van 14:30 – 16:30 uur op het Noordzeestrand bij Paal 8 (verzonden 1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710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0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0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houden van demonstraties met paarden voor de roeireddingboot op 27 juli 2023, 24 augustus 2023, 10 augustus 2023 en op 17 september op het Noordzeestrand bij Paal 8 te West-Terschelling</meta:user-defined>
    <meta:user-defined meta:name="DCTERMS.W3CDTF/DCTERMS.available">2023-05-12</meta:user-defined>
    <meta:user-defined meta:name="DCTERMS.W3CDTF/OVERHEIDop.jaargang">2023</meta:user-defined>
    <meta:user-defined meta:name="OVERHEIDop.publicationIssue">207102</meta:user-defined>
    <meta:user-defined meta:name="OVERHEIDop.GmbID/DC.identifier">gmb-2023-207102</meta:user-defined>
    <meta:user-defined meta:name="OVERHEIDop.versieInformatie"/>
  </office:meta>
</office:document-meta>
</file>