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text:p>
      <text:section text:name="regeling_id1-3-2" text:style-name="regeling">
        <text:section text:name="aanhef_id1-3-2-1" text:style-name="aanhef">
          <text:section text:name="preambule_id1-3-2-1-1" text:style-name="preambule">
            <text:p text:style-name="al"/>
            <text:p text:style-name="al"/>
            <text:p text:style-name="al">De burgemeester van de gemeente Alblasserdam en het college van burgemeester en wethouders van de gemeente Alblasserdam ieders voor zover het zijn bevoegdheid betreft;</text:p>
            <text:p text:style-name="al"/>
            <text:p text:style-name="al">WETTELIJK KADER: </text:p>
            <text:list text:style-name="id1-3-2-1-1-6">
              <text:list-item text:style-override="id1-3-2-1-1-6-1">
                <text:number>•</text:number>
                <text:p text:style-name="al">gelet op het bepaalde in artikel 5:11 tot en met 5:20 van de Algemene wet bestuursrecht;</text:p>
              </text:list-item>
              <text:list-item text:style-override="id1-3-2-1-1-6-2">
                <text:number>•</text:number>
                <text:p text:style-name="al">gelet op het bepaalde in artikel 142 lid 1 onder c en lid 2 van het Wetboek van Strafvordering;</text:p>
              </text:list-item>
              <text:list-item text:style-override="id1-3-2-1-1-6-3">
                <text:number>•</text:number>
                <text:p text:style-name="al">gelet op het bepaalde in artikel 125 en artikel 174 van de Gemeentewet;</text:p>
              </text:list-item>
              <text:list-item text:style-override="id1-3-2-1-1-6-4">
                <text:number>•</text:number>
                <text:p text:style-name="al">gelet op het bepaalde in artikel 170 van de Wegenverkeerswet;</text:p>
              </text:list-item>
              <text:list-item text:style-override="id1-3-2-1-1-6-5">
                <text:number>•</text:number>
                <text:p text:style-name="al">gelet op het bepaalde in artikel 5:11 van de Algemene wet bestuursrecht, artikel 6:2 lid 2 en artikel 6:3 van de Algemene Plaatselijke Verordening Alblasserdam 2022 en artikel 21 van de Afvalstoffenverordening Alblasserdam;</text:p>
              </text:list-item>
              <text:list-item text:style-override="id1-3-2-1-1-6-6">
                <text:number>•</text:number>
                <text:p text:style-name="al">gelet op het bepaalde in artikel 41 lid 1 sub b van de Alcoholwet;</text:p>
              </text:list-item>
              <text:list-item text:style-override="id1-3-2-1-1-6-7">
                <text:number>•</text:number>
                <text:p text:style-name="al">gelet op het bepaalde in artikel 4.1 lid 2 van de Wet basisregistratie personen;</text:p>
              </text:list-item>
              <text:list-item text:style-override="id1-3-2-1-1-6-8">
                <text:number>•</text:number>
                <text:p text:style-name="al">gelet op het bepaalde in artikel 5.10 lid 3 van de Wet Algemene bepalingen Omgevingsrecht (WABO);</text:p>
              </text:list-item>
              <text:list-item text:style-override="id1-3-2-1-1-6-9">
                <text:number>•</text:number>
                <text:p text:style-name="al">gelet op het bepaalde in artikel 10.2 lid 1 onder a van de Wet ruimtelijke ordening;</text:p>
              </text:list-item>
              <text:list-item text:style-override="id1-3-2-1-1-6-10">
                <text:number>•</text:number>
                <text:p text:style-name="al">gelet op het bepaalde in artikel 3 lid 2 van de Wegsleepverordening Alblasserdam;</text:p>
              </text:list-item>
              <text:list-item text:style-override="id1-3-2-1-1-6-11">
                <text:number>•</text:number>
                <text:p text:style-name="al">gelet op het bepaalde in artikel 11 van de Parkeerverordening Alblasserdam;</text:p>
              </text:list-item>
              <text:list-item text:style-override="id1-3-2-1-1-6-12">
                <text:number>•</text:number>
                <text:p text:style-name="al">gelet op het bepaalde in artikel 4.2 van de Huisvestingsverordening gemeente Alblasserdam.</text:p>
              </text:list-item>
            </text:list>
            <text:p text:style-name="al"/>
            <text:p text:style-name="al">OVERWEGINGEN:</text:p>
            <text:list text:style-name="id1-3-2-1-1-9">
              <text:list-item text:style-override="id1-3-2-1-1-9-1">
                <text:number>•</text:number>
                <text:p text:style-name="al">overwegende dat het van belang is toezichthouders als bedoeld in artikel 5:11 van de Algemene wet bestuursrecht aan te wijzen met het oog op de naleving van de voorschriften als bedoeld in genoemde regelgeving  en het bij of krachtens die regelgeving bepaalde;</text:p>
              </text:list-item>
              <text:list-item text:style-override="id1-3-2-1-1-9-2">
                <text:number>•</text:number>
                <text:p text:style-name="al">overwegende dat een buitengewoon opsporingsambtenaar als zodanig beëdigd dient te worden en bij de aanvraag van de werkgever tot beëdiging onder meer een bewijs van de titel van opsporingsbevoegdheid dient te worden overlegd.</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text:number>
                <text:p text:style-name="al">de buitengewone opsporingsambtenaren, de boa's, die in vaste dienst werkzaam zijn voor de gemeente Alblasserdam of medewerkers die in dienst zijn van een (detacherings)bureau, of werkzaam zijn als zzp'er en ingehuurd worden door de gemeente Alblasserdam:</text:p>
                <text:p text:style-name="al"/>
              </text:list-item>
              <text:list-item text:style-override="id1-3-2-2-1-3-2">
                <text:number>1.</text:number>
                <text:p text:style-name="al">aan te wijzen als toezichthouder ingevolge de Algemene wet bestuursrecht, de Algemene Plaatselijke Verordening Alblasserdam 2022, de Afvalstoffenverordening, de Alcoholwet, de Alcoholverordening Alblasserdam, de Wet basisregistratie personen, de Wet Algemene Bepalingen Omgevingsrecht, Wet ruimtelijke ordening, het Bouwbesluit, de Bouwverordening, de Winkeltijdenwet, de Woningwet, de Wegenverkeerswet, artikel 13b van de Opiumwet, de Wegsleepverordening, de Parkeerverordening Alblasserdam en de Huisvestingsverordening Alblasserdam.  </text:p>
              </text:list-item>
              <text:list-item text:style-override="id1-3-2-2-1-3-3">
                <text:number>2.</text:number>
                <text:p text:style-name="al">na beëdiging als zodanig te belasten met de opsporing van strafbare feiten zoals genoemd in domeinlijst I Openbare Ruimte van de regeling Domeinlijsten Buitengewoon Opsporingsambtenaar.   </text:p>
              </text:list-item>
              <text:list-item text:style-override="id1-3-2-2-1-3-4">
                <text:number>3.</text:number>
                <text:p text:style-name="al">Dit besluit in werking te laten treden op één dag na de bekendmaking.</text:p>
              </text:list-item>
            </text:list>
            <text:p text:style-name="al"/>
          </text:section>
        </text:section>
        <text:section text:name="regeling-sluiting_id1-3-2-3" text:style-name="regeling-sluiting">
          <text:section text:name="ondertekening_id1-3-2-3-1">
            <text:p><text:span text:style-name="functie">Aldus vastgesteld op 11 april 2023.</text:span></text:p>
            <text:p><text:span text:style-name="functie"/></text:p>
            <text:p><text:span text:style-name="functie"/></text:p>
            <text:p><text:span text:style-name="functie">De burgemeester van de gemeente Alblasserdam,</text:span></text:p>
            <text:p><text:span text:style-name="functie">J.W. Boersma</text:span></text:p>
            <text:p><text:span text:style-name="functie"/></text:p>
            <text:p><text:span text:style-name="functie"/></text:p>
            <text:p><text:span text:style-name="functie"/></text:p>
            <text:p><text:span text:style-name="functie">Het college van burgemeester en wethouders van de gemeente Alblasserdam, </text:span></text:p>
            <text:p><text:span text:style-name="functie">de burgemeester,     de gemeentesecretaris, </text:span></text:p>
            <text:p><text:span text:style-name="functie">J.W. Boersma,     S. van Hee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710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0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0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lgemene wet bestuursrecht]|[1.0:c:BWBR0005537&amp;g=2023-01-01</meta:user-defined>
    <meta:user-defined meta:name="DC.source">Gemeentewet]|[1.0:c:BWBR0005416&amp;g=2023-04-01</meta:user-defined>
    <meta:user-defined meta:name="DC.source">artikel 170 van de Wegenverkeerswet 1994]|[1.0:c:BWBR0006622&amp;artikel=170&amp;g=2023-04-19</meta:user-defined>
    <meta:user-defined meta:name="DC.source">APV Alblassserdam 2022]|[https://lokaleregelgeving.overheid.nl/CVDR679525/1?</meta:user-defined>
    <meta:user-defined meta:name="DC.source">Afvalstoffenverordening Alblasserdam]|[https://lokaleregelgeving.overheid.nl/CVDR102789/1</meta:user-defined>
    <meta:user-defined meta:name="DC.source">artikel 41 van de Alcoholwet]|[1.0:c:BWBR0002458&amp;artikel=41&amp;g=2022-08-15</meta:user-defined>
    <meta:user-defined meta:name="DC.source">artikel 4.1 van de Wet basisregistratie personen]|[1.0:c:BWBR0033715&amp;artikel=4.1&amp;g=2023-01-01</meta:user-defined>
    <meta:user-defined meta:name="DC.source">artikel 5.10 van de Wet algemene bepalingen omgevingsrecht]|[1.0:c:BWBR0024779&amp;artikel=5.10&amp;g=2023-04-19</meta:user-defined>
    <meta:user-defined meta:name="DC.source">artikel 10.2 van de Wet ruimtelijke ordening]|[1.0:c:BWBR0020449&amp;artikel=10.2&amp;g=2021-07-01</meta:user-defined>
    <meta:user-defined meta:name="DC.source">Wegsleepverordening Alblasserdam]|[https://lokaleregelgeving.overheid.nl/CVDR638180/1</meta:user-defined>
    <meta:user-defined meta:name="DC.source">Parkeerverordening Alblasserdam]|[https://lokaleregelgeving.overheid.nl/CVDR648570/1</meta:user-defined>
    <meta:user-defined meta:name="DC.source">Huisvestingverordening gemeente Alblasserdam]|[https://lokaleregelgeving.overheid.nl/CVDR660023/1</meta:user-defined>
    <meta:user-defined meta:name="DC.source">Wetboek van Strafrecht]|[https://wetten.overheid.nl/BWBR0001854/2023-01-01</meta:user-defined>
    <meta:user-defined meta:name="DCTERMS.alternative">Aanwijzingsbesluit Toezichthouder</meta:user-defined>
    <dc:language>nl</dc:language>
    <meta:user-defined meta:name="OVERHEIDop.locatietype/OVERHEIDop.gebiedsmarkering">Gemeente</meta:user-defined>
    <meta:user-defined meta:name="DC.title">AANWIJZINGSBESLUIT TOEZICHTHOUDER</meta:user-defined>
    <meta:user-defined meta:name="DCTERMS.W3CDTF/DCTERMS.available">2023-05-11</meta:user-defined>
    <meta:user-defined meta:name="DCTERMS.W3CDTF/OVERHEIDop.jaargang">2023</meta:user-defined>
    <meta:user-defined meta:name="OVERHEIDop.publicationIssue">207101</meta:user-defined>
    <meta:user-defined meta:name="OVERHEIDop.betreftRegeling">CVDR695788_1</meta:user-defined>
    <meta:user-defined meta:name="OVERHEIDop.GmbID/DC.identifier">gmb-2023-207101</meta:user-defined>
    <meta:user-defined meta:name="xs:date/OVERHEIDop.startdatum">2023-05-12</meta:user-defined>
    <meta:user-defined meta:name="OVERHEIDop.versieInformatie"/>
  </office:meta>
</office:document-meta>
</file>