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47 Mantingestraat 45 te Tilburg, plaatsen van een dakkapel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47 - I - Manti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0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47 Mantingestraat 45 te Tilburg, plaatsen van een dakkapel, 8 mei 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96</meta:user-defined>
    <meta:user-defined meta:name="OVERHEIDop.GmbID/DC.identifier">gmb-2023-207096</meta:user-defined>
    <meta:user-defined meta:name="OVERHEIDop.versieInformatie"/>
  </office:meta>
</office:document-meta>
</file>