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nenborglaan 16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Hunenborglaan 168 in Oldenzaal. De melding is geregistreerd onder zaaknummer 22163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709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unenborglaan 168 in Oldenz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093</meta:user-defined>
    <meta:user-defined meta:name="OVERHEIDop.GmbID/DC.identifier">gmb-2023-207093</meta:user-defined>
    <meta:user-defined meta:name="OVERHEIDop.versieInformatie"/>
  </office:meta>
</office:document-meta>
</file>