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veranderen en vergroten van een aanbouw op locatie Meent 10, 2931 LE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09-05-2023 een besluit genomen op de reguliere aanvraag met zaaknummer 19311081059 voor een aanvraag beschikking regulier behandelen voor het veranderen en vergroten van een aanbouw op locatie Meent 10, 2931 LE Krimpen aan de Lek . De vergunning is .</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7091</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091</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091</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81059</meta:user-defined>
    <dc:language>nl</dc:language>
    <meta:user-defined meta:name="OVERHEIDop.locatietype/OVERHEIDop.gebiedsmarkering">Punt</meta:user-defined>
    <meta:user-defined meta:name="DC.title">Kennisgeving besluit op aanvraag voor een aanvraag beschikking regulier behandelen voor het veranderen en vergroten van een aanbouw op locatie Meent 10, 2931 LE Krimpen aan de Lek</meta:user-defined>
    <meta:user-defined meta:name="DCTERMS.W3CDTF/DCTERMS.available">2023-05-11</meta:user-defined>
    <meta:user-defined meta:name="DCTERMS.W3CDTF/OVERHEIDop.jaargang">2023</meta:user-defined>
    <meta:user-defined meta:name="OVERHEIDop.publicationIssue">207091</meta:user-defined>
    <meta:user-defined meta:name="OVERHEIDop.GmbID/DC.identifier">gmb-2023-207091</meta:user-defined>
    <meta:user-defined meta:name="OVERHEIDop.versieInformatie"/>
  </office:meta>
</office:document-meta>
</file>