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entree en het wijzigen van de gevelbetimmering van een woning aan Jacob van Ruysdaellaan 9, 2343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acob van Ruysdaellaan 9, 2343EN Oegstgeest - uitbreiden van een entree en het wijzigen van de gevelbetimmering van een woning (09-05-2023/ 7787221)</text:p>
            <text:p text:style-name="common-al">Informatie</text:p>
            <text:p text:style-name="last-al">Ingekomen aanvragen en verleende en geweiger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70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103</meta:user-defined>
    <meta:user-defined meta:name="DCTERMS.abstract">het uitbreiden van een entree en het wijzigen van de gevelbetimmering van een woning</meta:user-defined>
    <dc:language>nl</dc:language>
    <meta:user-defined meta:name="OVERHEIDop.locatietype/OVERHEIDop.gebiedsmarkering">Punt</meta:user-defined>
    <meta:user-defined meta:name="DC.title">Aanvraag omgevingsvergunning voor het uitbreiden van een entree en het wijzigen van de gevelbetimmering van een woning aan Jacob van Ruysdaellaan 9, 2343EN Oegstge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087</meta:user-defined>
    <meta:user-defined meta:name="OVERHEIDop.GmbID/DC.identifier">gmb-2023-207087</meta:user-defined>
    <meta:user-defined meta:name="OVERHEIDop.versieInformatie"/>
  </office:meta>
</office:document-meta>
</file>