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 Maas en Waal - Melding activiteitenbesluit - het veranderen van het bedrijf - Bergsestraat 3, 6627 KX,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708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8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8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 Maas en Waal - Melding activiteitenbesluit - het veranderen van het bedrijf - Bergsestraat 3, 6627 KX, Maasbomme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7081</meta:user-defined>
    <meta:user-defined meta:name="OVERHEIDop.GmbID/DC.identifier">gmb-2023-207081</meta:user-defined>
    <meta:user-defined meta:name="OVERHEIDop.versieInformatie"/>
  </office:meta>
</office:document-meta>
</file>