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zijds Voorburgwal 154-2 1012S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ieuwezijds Voorburgwal 154-2 1012SJ Amsterdam</text:p>
            <text:p text:style-name="common-al">Omschrijving: plaatsen van nieuwe ramen in de voorgevel</text:p>
            <text:p text:style-name="common-al">Datum ontvangst: 10-01-2023</text:p>
            <text:p text:style-name="common-al">Zaaknummer: Z2023-C000183</text:p>
            <text:p text:style-name="common-al">OLO nummer: 750964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708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08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08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C000183</meta:user-defined>
    <meta:user-defined meta:name="DCTERMS.abstract">plaatsen van nieuwe ramen in de voorgevel</meta:user-defined>
    <dc:language>nl</dc:language>
    <meta:user-defined meta:name="OVERHEIDop.locatietype/OVERHEIDop.gebiedsmarkering">Punt</meta:user-defined>
    <meta:user-defined meta:name="DC.title">Aanvraag omgevingsvergunning Nieuwezijds Voorburgwal 154-2 1012SJ Amsterdam</meta:user-defined>
    <meta:user-defined meta:name="DCTERMS.W3CDTF/DCTERMS.available">2023-01-17</meta:user-defined>
    <meta:user-defined meta:name="DCTERMS.W3CDTF/OVERHEIDop.jaargang">2023</meta:user-defined>
    <meta:user-defined meta:name="OVERHEIDop.publicationIssue">20708</meta:user-defined>
    <meta:user-defined meta:name="OVERHEIDop.GmbID/DC.identifier">gmb-2023-20708</meta:user-defined>
    <meta:user-defined meta:name="OVERHEIDop.versieInformatie"/>
  </office:meta>
</office:document-meta>
</file>