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5-2023 hebben wij aanvraag reguliere omgevingsvergunning voor het verbouwen van een bijgebouw op het adres Potdijk 5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5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70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864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DC.title">Op 05-05-2023 hebben wij aanvraag reguliere omgevingsvergunning voor het verbouwen van een bijgebouw op het adres Potdijk 5 in Markelo ontvangen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79</meta:user-defined>
    <meta:user-defined meta:name="OVERHEIDop.GmbID/DC.identifier">gmb-2023-207079</meta:user-defined>
    <meta:user-defined meta:name="OVERHEIDop.versieInformatie"/>
  </office:meta>
</office:document-meta>
</file>