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éénrichtingsverkeer ingang parkeerterrein de Boet, Ooster Boekelweg Hoogwoud</text:p>
      <text:section text:name="regeling_id1-3-2" text:style-name="regeling">
        <text:section text:name="aanhef_id1-3-2-1" text:style-name="aanhef">
          <text:section text:name="context_id1-3-2-1-1" text:style-name="context">
            <text:p text:style-name="context.al">Z 23.001380</text:p>
            <text:p text:style-name="context_bottom"/>
          </text:section>
          <text:p text:style-name="aanhef_wie">Burgemeester en wethouders van Opmeer hebben besloten éénrichtingsverkeer in te stellen bij de westelijke toegang tot het parkeerterrein van tuincentrum de Boet aan de Ooster Boekelweg te Hoogwoud. </text:p>
          <text:section text:name="considerans_id1-3-2-1-3" text:style-name="considerans">
            <text:p text:style-name="tussenkopcur">Inleiding</text:p>
            <text:p text:style-name="tussenkopcur">Tuincentrum de Boet trekt veel bezoekers, de ingang van de parkeerplaats is gecombineerd met de oversteek naar de ingang van het tuincentrum. Dit zorgt voor onoverzichtelijke situaties en kruisend verkeer. Het is daarom gewenst de verkeersbewegingen op dit punt te beperken door het instellen van éénrichtingsverkeer de parkeerplaats op. </text:p>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Met het verkeersbesluit wordt nagestreefd:</text:p>
            <text:list text:style-name="id1-3-2-1-3-7">
              <text:list-item text:style-override="id1-3-2-1-3-7-1">
                <text:number>-</text:number>
                <text:p text:style-name="al">het verzekeren van de veiligheid op de weg; door de verkeersstroom te beperken tot één rijrichting is er geen kruisend verkeer meer, waardoor de kans op ongelukken verkleind is. </text:p>
              </text:list-item>
              <text:list-item text:style-override="id1-3-2-1-3-7-2">
                <text:number>-</text:number>
                <text:p text:style-name="al">het beschermen van weggebruikers en passagiers; Door de beperking van de verkeersstromen tot één rijrichting hoeven overstekend voetgangers alleen rekening te houden met verkeer zichtbaar op de Ooster Boekelweg. </text:p>
              </text:list-item>
              <text:list-item text:style-override="id1-3-2-1-3-7-3">
                <text:number>-</text:number>
                <text:p text:style-name="al">het zoveel mogelijk waarborgen van de vrijheid van het verkeer; De vrijheid van verkeer wordt niet beperkt. </text:p>
              </text:list-item>
              <text:list-item text:style-override="id1-3-2-1-3-7-4">
                <text:number>-</text:number>
                <text:p text:style-name="al"/>
                <text:p text:style-name="al"/>
              </text:list-item>
            </text:list>
            <text:p text:style-name="considerans.al">Het is daarom gewenst om éénrichtingsverkeer in stellen op de toegang tot het parkeerterrein door de plaatsing van borden C2 en C3.</text:p>
            <text:p text:style-name="considerans.al">
            <text:span text:style-name="nadrukcur">Optioneel: Op grond van artikel 23 van het Besluit administratieve bepalingen inzake het wegverkeer dient het openbaar lichaam of eigenaar gehoord te worden als de weg niet onder het beheer van de gemeente is.</text:span>
          </text:p>
            <text:p text:style-name="considerans.al">Op grond van artikel 23 van het Besluit administratieve bepalingen inzake het wegverkeer is de eigenaar van de weg gehoord.</text:p>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éénrichtingsverkeer in stellen op de westelijke toegang tot het parkeerterrein van tuincentrum de Boet door de plaatsing van borden C2 (gesloten) op de parkeerplaats en C03 aan de kant van de Ooster Boekelweg bij de ingang van de parkeerplaats.</text:p>
            <text:p text:style-name="tekst_bottom"/>
          </text:section>
        </text:section>
        <text:section text:name="regeling-sluiting_id1-3-2-3" text:style-name="regeling-sluiting">
          <text:section text:name="gegeven_id1-3-2-3-1" text:style-name="gegeven">
            <text:p text:style-name="dagtekening">
            <text:span text:style-name="plaats">Opmeer, 25 april 2023</text:span>
            <text:span text:style-name="datum"/>
          </text:p>
          </text:section>
          <text:section text:name="ondertekening_id1-3-2-3-2">
            <text:p><text:span text:style-name="functie">Burgemeester en wethouders van gemeente Opmeer,</text:span></text:p>
            <text:p><text:span text:style-name="deze">G.J. van der Hengel, burgemeester,</text:span></text:p>
            <text:p><text:span text:style-name="ondertekening_naam">
            <text:span text:style-name="voornaam">M.A.S. Winder, gemeentesecretaris</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707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7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7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eenrichtingsverkeer bij parkeerplaats - Ooster Boekelweg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01830</meta:user-defined>
    <meta:user-defined meta:name="DCTERMS.abstract">instellen eenrichtingsverkeer bij parkeerplaats de Boet aan de Ooster Boekelweg in Hoogwoud</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Verkeersbesluit éénrichtingsverkeer ingang parkeerterrein de Boet, Ooster Boekelweg Hoogwoud</meta:user-defined>
    <meta:user-defined meta:name="DCTERMS.W3CDTF/DCTERMS.available">2023-05-11</meta:user-defined>
    <meta:user-defined meta:name="OVERHEIDop.externeBijlage">bebordingsplan|exb-2023-23552</meta:user-defined>
    <meta:user-defined meta:name="DCTERMS.W3CDTF/OVERHEIDop.jaargang">2023</meta:user-defined>
    <meta:user-defined meta:name="OVERHEIDop.publicationIssue">207078</meta:user-defined>
    <meta:user-defined meta:name="OVERHEIDop.GmbID/DC.identifier">gmb-2023-207078</meta:user-defined>
    <meta:user-defined meta:name="OVERHEIDop.versieInformatie"/>
  </office:meta>
</office:document-meta>
</file>