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28 mei 2023 tot en met 3 juni 2023 ten behoeve van Stichting Woord en D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Stichting Woord en Daad voor het houden van een collecte van 28 mei 2023 tot en met 3 juni 2023 in Wageningen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nrift moeten uw naam, adres en woonplaats staan. Ook moet u er een datum opzetten en onderaan de brief een handtekening. Het is belangrijk dat u ons college duidelijk maakt waarom u bezwaar maakt tegen dit beslui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707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 28 mei 2023 tot en met 3 juni 2023 ten behoeve van Stichting Woord en Daa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75</meta:user-defined>
    <meta:user-defined meta:name="OVERHEIDop.GmbID/DC.identifier">gmb-2023-207075</meta:user-defined>
    <meta:user-defined meta:name="OVERHEIDop.versieInformatie"/>
  </office:meta>
</office:document-meta>
</file>