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ectie E, perceelnummer 4922 in Leek (kavel Z5)</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aanvraag ontvangen voor het bouwen van een woning op locatie sectie E, perceelnummer 4922 in Leek (kavel Z5). De aanvraag is geregistreerd onder zaaknummer Z20230165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0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sectie E, perceelnummer 4922 in Leek (kavel Z5)</meta:user-defined>
    <meta:user-defined meta:name="DCTERMS.W3CDTF/DCTERMS.available">2023-05-11</meta:user-defined>
    <meta:user-defined meta:name="DCTERMS.W3CDTF/OVERHEIDop.jaargang">2023</meta:user-defined>
    <meta:user-defined meta:name="OVERHEIDop.publicationIssue">207073</meta:user-defined>
    <meta:user-defined meta:name="OVERHEIDop.GmbID/DC.identifier">gmb-2023-207073</meta:user-defined>
    <meta:user-defined meta:name="OVERHEIDop.versieInformatie"/>
  </office:meta>
</office:document-meta>
</file>