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7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mei 2023 een omgevingsvergunning verleend voor het bouwen van een carport op de locatie Nieuw-Loosdrechtsedijk 276 te Loosdrecht (zaaknummer Z.7804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707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7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76 te Loosdrech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072</meta:user-defined>
    <meta:user-defined meta:name="OVERHEIDop.GmbID/DC.identifier">gmb-2023-207072</meta:user-defined>
    <meta:user-defined meta:name="OVERHEIDop.versieInformatie"/>
  </office:meta>
</office:document-meta>
</file>