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Vroomshoopseweg 20 7683RM Den Ham,  melding voor een groene inrit/ontsluiting vanaf de Dennenweg, ontvangen op 09-05-2023, zaaknummer TR-Z2023-0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9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oomshoopseweg 20 7683RM Den Ham</text:p>
            <text:p text:style-name="common-al">
            <text:span text:style-name="nadrukvet">Projectomschrijving:</text:span> melding voor een groene inrit/ontsluiting vanaf de Dennen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0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939</meta:user-defined>
    <meta:user-defined meta:name="DCTERMS.abstract">melding voor een groene inrit/ontsluiting vanaf de Dennenweg</meta:user-defined>
    <dc:language>nl</dc:language>
    <meta:user-defined meta:name="OVERHEIDop.locatietype/OVERHEIDop.gebiedsmarkering">Punt</meta:user-defined>
    <meta:user-defined meta:name="DC.title">Melding : Vroomshoopseweg 20 7683RM Den Ham,  melding voor een groene inrit/ontsluiting vanaf de Dennenweg, ontvangen op 09-05-2023, zaaknummer TR-Z2023-0009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71</meta:user-defined>
    <meta:user-defined meta:name="OVERHEIDop.GmbID/DC.identifier">gmb-2023-207071</meta:user-defined>
    <meta:user-defined meta:name="OVERHEIDop.versieInformatie"/>
  </office:meta>
</office:document-meta>
</file>