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uitweg - Waalbandijk 103, 6658 KB, Beneden-Leeuwen (28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04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0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een uitweg - Waalbandijk 103, 6658 KB, Beneden-Leeuwen (28-04-2023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070</meta:user-defined>
    <meta:user-defined meta:name="OVERHEIDop.GmbID/DC.identifier">gmb-2023-207070</meta:user-defined>
    <meta:user-defined meta:name="OVERHEIDop.versieInformatie"/>
  </office:meta>
</office:document-meta>
</file>