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ergerweg ter hoogte van huisnummers 68 en 69  in Bergen, het verplaatsen van lichtmast reclame, datum ontvangst 10 januari 2023  (Z23 10760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707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Bergerweg ter hoogte van huisnummers 68 en 69  in Bergen, het verplaatsen van lichtmast reclame, datum ontvangst 10 januari 2023  (Z23 107603)</meta:user-defined>
    <meta:user-defined meta:name="DCTERMS.W3CDTF/DCTERMS.available">2023-01-20</meta:user-defined>
    <meta:user-defined meta:name="DCTERMS.W3CDTF/OVERHEIDop.jaargang">2023</meta:user-defined>
    <meta:user-defined meta:name="OVERHEIDop.publicationIssue">20707</meta:user-defined>
    <meta:user-defined meta:name="OVERHEIDop.GmbID/DC.identifier">gmb-2023-20707</meta:user-defined>
    <meta:user-defined meta:name="OVERHEIDop.versieInformatie"/>
  </office:meta>
</office:document-meta>
</file>