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uitvoering van een mestvergister (OBM) aan Molenvelden 3 5511K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5-2023 een omgevingsvergunning verleend. De gemeente geeft hiermee toestemming voor het wijzigen van de uitvoering van een mestvergister (OBM) aan Molenvelden 3 5511KB Knegsel. Het kenmerk van de gemeente voor deze zaak is 077017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0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785</meta:user-defined>
    <meta:user-defined meta:name="DCTERMS.abstract">wijzigen van de uitvoering van een mestvergister (OB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uitvoering van een mestvergister (OBM) aan Molenvelden 3 5511KB Knegsel</meta:user-defined>
    <meta:user-defined meta:name="DCTERMS.W3CDTF/DCTERMS.available">2023-05-11</meta:user-defined>
    <meta:user-defined meta:name="DCTERMS.W3CDTF/OVERHEIDop.jaargang">2023</meta:user-defined>
    <meta:user-defined meta:name="OVERHEIDop.publicationIssue">207066</meta:user-defined>
    <meta:user-defined meta:name="OVERHEIDop.GmbID/DC.identifier">gmb-2023-207066</meta:user-defined>
    <meta:user-defined meta:name="OVERHEIDop.versieInformatie"/>
  </office:meta>
</office:document-meta>
</file>