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THC Hurley, Nieuwe Kalfjes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41504</text:span>
          </text:p>
            <text:p text:style-name="common-al">Gemeente Amstelveen heeft op 6 mei 2023 een aanvraag evenementenvergunning ontvangen voor Play off THC Hurley op 18 mei, 24 mei, 27 mei en 29 mei 2023. De locatie is THC Hurley, Nieuwe Kalfjeslaan 21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4150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0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ontvangen - THC Hurley, Nieuwe Kalfjeslaan 21 in Amstelveen</meta:user-defined>
    <meta:user-defined meta:name="DCTERMS.W3CDTF/DCTERMS.available">2023-05-11</meta:user-defined>
    <meta:user-defined meta:name="DCTERMS.W3CDTF/OVERHEIDop.jaargang">2023</meta:user-defined>
    <meta:user-defined meta:name="OVERHEIDop.publicationIssue">207063</meta:user-defined>
    <meta:user-defined meta:name="OVERHEIDop.GmbID/DC.identifier">gmb-2023-207063</meta:user-defined>
    <meta:user-defined meta:name="OVERHEIDop.versieInformatie"/>
  </office:meta>
</office:document-meta>
</file>