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mmelmarkten op 15 juni, 12 juli, 26 juli, 9 augustus en 23 augustus 2023 op het plein ter hoogte van de Westerkerk aan Westerbuurt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Bazaar Westerkerk is een evenementenvergunning verleend voor het houden van rommelmarkten op 15 juni, 12 juli, 26 juli, 9 augustus en 23 augustus 2023 van 09:30 – 15:00 uur op het plein ter hoogte van de Westerkerk aan de Westerbuurtstraat te West-Terschelling (verzonden 2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06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rommelmarkten op 15 juni, 12 juli, 26 juli, 9 augustus en 23 augustus 2023 op het plein ter hoogte van de Westerkerk aan Westerbuurtstraat te West-Terschelling</meta:user-defined>
    <meta:user-defined meta:name="DCTERMS.W3CDTF/DCTERMS.available">2023-05-12</meta:user-defined>
    <meta:user-defined meta:name="DCTERMS.W3CDTF/OVERHEIDop.jaargang">2023</meta:user-defined>
    <meta:user-defined meta:name="OVERHEIDop.publicationIssue">207060</meta:user-defined>
    <meta:user-defined meta:name="OVERHEIDop.GmbID/DC.identifier">gmb-2023-207060</meta:user-defined>
    <meta:user-defined meta:name="OVERHEIDop.versieInformatie"/>
  </office:meta>
</office:document-meta>
</file>