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ijdelijk éénrichtingsverkeer Ooster Boekelweg ter hoogte van de Boet, Hoogwoud</text:p>
      <text:section text:name="regeling_id1-3-2" text:style-name="regeling">
        <text:section text:name="aanhef_id1-3-2-1" text:style-name="aanhef">
          <text:section text:name="context_id1-3-2-1-1" text:style-name="context">
            <text:p text:style-name="context.al">Z 23.001380</text:p>
            <text:p text:style-name="context_bottom"/>
          </text:section>
          <text:p text:style-name="aanhef_wie">Burgemeester en wethouders van Opmeer hebben besloten tijdelijk éénrichtingsverkeer in te stellen op de Ooster Boekelweg vanaf de westelijk toegang tot het parkeerterrein van tuincentrum de Boet richting de Weere te Hoogwoud. </text:p>
          <text:section text:name="considerans_id1-3-2-1-3" text:style-name="considerans">
            <text:p text:style-name="tussenkopcur">Inleiding</text:p>
            <text:p text:style-name="tussenkopcur">Tuincentrum de Boet trekt veel bezoekers, met name rond de Kerstshow zorgt dit voor problemen met de verkeersafwikkeling rond de Boet, maar ook op de Herenweg en Middelweg, hier met name door vertrekkend verkeer dat een file vormt voor de aansluiting op de N241 A.C. de Graafweg. Het is daarom gewenst te voorkomen dat verkeer vanaf de Boet via de Herenweg/Middelweg vertrekt, dit kan door het instellen van éénrichtingsverkeer op de Ooster Boekelweg ter hoogte van de westelijke toegang van de parkeerplaats. Deze toegang heeft ook éénrichtingsverkeer, zodat het verkeer uitsluitend in oostelijke richting kan vertrekken en zo gespreid wordt. </text:p>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t nagestreefd:</text:p>
            <text:list text:style-name="id1-3-2-1-3-7">
              <text:list-item text:style-override="id1-3-2-1-3-7-1">
                <text:number>-</text:number>
                <text:p text:style-name="al">het verzekeren van de veiligheid op de weg; Door het eenrichtingsverkeer zijn er minder autobewegingen rond de VOP naar de Boet</text:p>
              </text:list-item>
              <text:list-item text:style-override="id1-3-2-1-3-7-2">
                <text:number>-</text:number>
                <text:p text:style-name="al">het beschermen van weggebruikers en passagiers; Door het eenrichtingsverkeer gaat de stroom auto's in een richting, waardoor er geen kruisend verkeer is, zodat de kans op ongelukken verkleind is. </text:p>
              </text:list-item>
              <text:list-item text:style-override="id1-3-2-1-3-7-3">
                <text:number>-</text:number>
                <text:p text:style-name="al">het zoveel mogelijk waarborgen van de vrijheid van het verkeer; Doordat er geen file staat op de Middelweg is de toegang tot de huizen aan de Middelweg vrij. </text:p>
              </text:list-item>
              <text:list-item text:style-override="id1-3-2-1-3-7-4">
                <text:number>-</text:number>
                <text:p text:style-name="al"/>
                <text:p text:style-name="al"/>
              </text:list-item>
            </text:list>
            <text:p text:style-name="considerans.al">Het is daarom gewenst om tijdelijk éénrichtingsverkeer richting de Weere in stellen op de Ooster Boekelweg ter hoogte van de westelijk toegang tot het parkeerterrein door de plaatsing van borden C2 en C3 op de Ooster Boekelweg op de dagen dat het verkeer hier toe aanleiding geeft.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indien het verkeer dat noodzakelijk maakt tijdelijk éénrichtingsverkeer in stellen richting de Weere voor autoverkeer op de Ooster Boekelweg ter hoogte van de westelijke toegang tot het parkeerterrein van tuincentrum de Boet door de plaatsing van borden C2 (gesloten) bij de oostelijke uitgang van het parkeerterrein van de Boet en C3 bij de westelijke ingang van het parkeerterrein van de Boe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5 april 2023</text:span>
          </text:p>
          </text:section>
          <text:section text:name="ondertekening_id1-3-2-3-2">
            <text:p><text:span text:style-name="functie">Burgemeester en wethouders van gemeente Opmeer,</text:span></text:p>
            <text:p><text:span text:style-name="deze">G.J. van der Hengel, Burgemeester</text:span></text:p>
            <text:p><text:span text:style-name="functie">M.A.S. Winder, 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05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Opmeer - eenrichtingsverkeer - Ooster Boekelweg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eenrichtingsverkeer op de Ooster Boekelweg bij tuincentrum de Boet rond de Kerstshow</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tijdelijk éénrichtingsverkeer Ooster Boekelweg ter hoogte van de Boet, Hoogwoud</meta:user-defined>
    <meta:user-defined meta:name="DCTERMS.W3CDTF/DCTERMS.available">2023-05-11</meta:user-defined>
    <meta:user-defined meta:name="OVERHEIDop.externeBijlage">bebordingsplan|exb-2023-23550</meta:user-defined>
    <meta:user-defined meta:name="DCTERMS.W3CDTF/OVERHEIDop.jaargang">2023</meta:user-defined>
    <meta:user-defined meta:name="OVERHEIDop.publicationIssue">207059</meta:user-defined>
    <meta:user-defined meta:name="OVERHEIDop.GmbID/DC.identifier">gmb-2023-207059</meta:user-defined>
    <meta:user-defined meta:name="OVERHEIDop.versieInformatie"/>
  </office:meta>
</office:document-meta>
</file>