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verkamering van het pand , De Stoutheuvel 94 5632M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1849 </text:p>
            <text:p text:style-name="common-al"> Omschrijving: verkamering van het pand  </text:p>
            <text:p text:style-name="common-al"> Adres: De Stoutheuvel 94 5632MT Eindhoven </text:p>
            <text:p text:style-name="common-al"> Soort aanvraag: Bouwen </text:p>
            <text:p text:style-name="common-al"> Besluit: Afgebroken </text:p>
            <text:p text:style-name="common-al"> Besluitdatum: 09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05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05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05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849</meta:user-defined>
    <meta:user-defined meta:name="DCTERMS.abstract">verkamering van het pand </meta:user-defined>
    <dc:language>nl</dc:language>
    <meta:user-defined meta:name="OVERHEIDop.locatietype/OVERHEIDop.gebiedsmarkering">Punt</meta:user-defined>
    <meta:user-defined meta:name="DC.title">Ingetrokken omgevingsvergunning: verkamering van het pand , De Stoutheuvel 94 5632MT Eindhov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058</meta:user-defined>
    <meta:user-defined meta:name="OVERHEIDop.GmbID/DC.identifier">gmb-2023-207058</meta:user-defined>
    <meta:user-defined meta:name="OVERHEIDop.versieInformatie"/>
  </office:meta>
</office:document-meta>
</file>