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Groenendijk 9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Groenendijk 97</text:span>
          </text:p>
            <text:p text:style-name="common-al">Datum indiening: 8-5-2023</text:p>
            <text:p text:style-name="common-al">Zaakomschrijving: dak en gevel isoleren, vervangen ramen en interne renovatie voor het huisvesten van arbeidsmigranten</text:p>
            <text:p text:style-name="common-al">Zaaknummer: 30380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705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806</meta:user-defined>
    <meta:user-defined meta:name="DCTERMS.abstract">dak en gevel isoleren, vervangen ramen en interne renovatie voor het huisvesten van arbeidsmigranten</meta:user-defined>
    <dc:language>nl</dc:language>
    <meta:user-defined meta:name="OVERHEIDop.locatietype/OVERHEIDop.gebiedsmarkering">Punt</meta:user-defined>
    <meta:user-defined meta:name="DC.title">Aanvraag Omgevingsvergunning, Kloosterzande, Groenendijk 97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57</meta:user-defined>
    <meta:user-defined meta:name="OVERHEIDop.GmbID/DC.identifier">gmb-2023-207057</meta:user-defined>
    <meta:user-defined meta:name="OVERHEIDop.versieInformatie"/>
  </office:meta>
</office:document-meta>
</file>