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 met carport - Sluissestraat 12, 6629 KL Appeltern (26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schuur met carport - Sluissestraat 12, 6629 KL Appeltern (26-04-2023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56</meta:user-defined>
    <meta:user-defined meta:name="OVERHEIDop.GmbID/DC.identifier">gmb-2023-207056</meta:user-defined>
    <meta:user-defined meta:name="OVERHEIDop.versieInformatie"/>
  </office:meta>
</office:document-meta>
</file>