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kozijn - Munseweg 12, 6629 KH, Appeltern (26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0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een kozijn - Munseweg 12, 6629 KH, Appeltern (26-04-2023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49</meta:user-defined>
    <meta:user-defined meta:name="OVERHEIDop.GmbID/DC.identifier">gmb-2023-207049</meta:user-defined>
    <meta:user-defined meta:name="OVERHEIDop.versieInformatie"/>
  </office:meta>
</office:document-meta>
</file>