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't Oost 26, 8713 JP Hindeloopen, CLZ-0000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3 heeft de burgemeester van de gemeente Súdwest-Fryslân een melding ontvangen voor activiteiten waarvoor geen vergunningplicht geldt op locatie 't Oost 26, 8713 JP Hindeloopen. </text:p>
            <text:p text:style-name="last-al">De melding is geregistreerd onder zaaknummer CLZ-00001575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704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575</meta:user-defined>
    <dc:language>nl</dc:language>
    <meta:user-defined meta:name="OVERHEIDop.locatietype/OVERHEIDop.gebiedsmarkering">Punt</meta:user-defined>
    <meta:user-defined meta:name="DC.title">Ontvangen melding evenement, 't Oost 26, 8713 JP Hindeloopen, CLZ-00001575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47</meta:user-defined>
    <meta:user-defined meta:name="OVERHEIDop.GmbID/DC.identifier">gmb-2023-207047</meta:user-defined>
    <meta:user-defined meta:name="OVERHEIDop.versieInformatie"/>
  </office:meta>
</office:document-meta>
</file>