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lft Fringe van 31 mei 2023 t/m 11 juni 2023 aan Markt en diverse particuliere locaties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mei - 11 juni | Delft Fringe | Markt en diverse particuliere locaties | aangevraagd. 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.</text:a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704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4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4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Gemeente</meta:user-defined>
    <meta:user-defined meta:name="DC.title">Aanvraag vergunning voor Delft Fringe van 31 mei 2023 t/m 11 juni 2023 aan Markt en diverse particuliere locaties te Delf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045</meta:user-defined>
    <meta:user-defined meta:name="OVERHEIDop.GmbID/DC.identifier">gmb-2023-207045</meta:user-defined>
    <meta:user-defined meta:name="OVERHEIDop.versieInformatie"/>
  </office:meta>
</office:document-meta>
</file>