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41 Overschild, Melding op basis van bestemmingsplan verbrede reikwijdte Overschild 19521091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41, 9625 PA te Overschild, voor het (her)bouwen van een woning, 04 mei 2023.</text:p>
            <text:p text:style-name="common-al"/>
            <text:p text:style-name="common-al">Bezwaar en voorlopige voorziening</text:p>
            <text:p text:style-name="common-al">Tegen deze melding kan geen bezwaar worden ingediend.</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04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4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4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41 Overschild, Melding op basis van bestemmingsplan verbrede reikwijdte Overschild 19521091310</meta:user-defined>
    <meta:user-defined meta:name="DCTERMS.W3CDTF/DCTERMS.available">2023-05-11</meta:user-defined>
    <meta:user-defined meta:name="DCTERMS.W3CDTF/OVERHEIDop.jaargang">2023</meta:user-defined>
    <meta:user-defined meta:name="OVERHEIDop.publicationIssue">207044</meta:user-defined>
    <meta:user-defined meta:name="OVERHEIDop.GmbID/DC.identifier">gmb-2023-207044</meta:user-defined>
    <meta:user-defined meta:name="OVERHEIDop.versieInformatie"/>
  </office:meta>
</office:document-meta>
</file>