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Torteltuin 1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besloten om de beslistermijn voor de aanvraag omgevingsvergunning voor het plaatsen van een carport aan de zijkant van de woning en het ophogen van de bestaande berging op de locatie Torteltuin 17 te Deurne te verlengen met een periode van maximaal 6 weken. De zaak is geregistreerd onder nummer HZ-2023-0351.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703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3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3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Torteltuin 17 te Deurne</meta:user-defined>
    <meta:user-defined meta:name="DCTERMS.W3CDTF/DCTERMS.available">2023-05-11</meta:user-defined>
    <meta:user-defined meta:name="DCTERMS.W3CDTF/OVERHEIDop.jaargang">2023</meta:user-defined>
    <meta:user-defined meta:name="OVERHEIDop.externeBijlage">Scan brief verzoek aangepast plan en verdagings...|exb-2023-23547</meta:user-defined>
    <meta:user-defined meta:name="OVERHEIDop.publicationIssue">207031</meta:user-defined>
    <meta:user-defined meta:name="OVERHEIDop.GmbID/DC.identifier">gmb-2023-207031</meta:user-defined>
    <meta:user-defined meta:name="OVERHEIDop.versieInformatie"/>
  </office:meta>
</office:document-meta>
</file>