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gras tot terras, Poelweteringpad 5 2333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7062</text:p>
            <text:p text:style-name="common-al">Ingekomen: 08-05-2023 00:00</text:p>
            <text:p text:style-name="common-al">Locatie: Poelweteringpad 5 2333B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7062" xlink:type="simple">publicatiesomgevingsvergunningen@leiden.nl</text:a> de volgende gegevens:</text:p>
            <text:p text:style-name="common-al">-het kenmerk van de aanvraag: Z/23/352706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702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2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2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7062</meta:user-defined>
    <meta:user-defined meta:name="DCTERMS.abstract">wijzigen gebruik gras tot terras</meta:user-defined>
    <dc:language>nl</dc:language>
    <meta:user-defined meta:name="OVERHEIDop.locatietype/OVERHEIDop.gebiedsmarkering">Punt</meta:user-defined>
    <meta:user-defined meta:name="DC.title">Aanvraag omgevingsvergunning, wijzigen gebruik gras tot terras, Poelweteringpad 5 2333BM Leiden</meta:user-defined>
    <meta:user-defined meta:name="DCTERMS.W3CDTF/DCTERMS.available">2023-05-17</meta:user-defined>
    <meta:user-defined meta:name="DCTERMS.W3CDTF/OVERHEIDop.jaargang">2023</meta:user-defined>
    <meta:user-defined meta:name="OVERHEIDop.externeBijlage">LEIDEN_202305_GFO_ZAKEN_800183_7785821_16835538...|exb-2023-23546</meta:user-defined>
    <meta:user-defined meta:name="OVERHEIDop.publicationIssue">207027</meta:user-defined>
    <meta:user-defined meta:name="OVERHEIDop.GmbID/DC.identifier">gmb-2023-207027</meta:user-defined>
    <meta:user-defined meta:name="OVERHEIDop.versieInformatie"/>
  </office:meta>
</office:document-meta>
</file>